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:Utrechtseweg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</text:p>
            <text:p text:style-name="common-al">Zaakid: 195215794</text:p>
            <text:p text:style-name="common-al">Datum indiening: 16 maart 2016</text:p>
            <text:p text:style-name="common-al">Omschrijving: Lozen binnen de inrichting</text:p>
            <text:p text:style-name="tussenkopcur">
            <text:span text:style-name="nadrukvet">Adres: Utrechtseweg 68 </text:span>
          </text:p>
            <text:p text:style-name="common-al">Besluit: Melding volledig</text:p>
            <text:p text:style-name="last-al">Datum verzending: 2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4776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776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776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:Utrechtseweg 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776</meta:user-defined>
    <meta:user-defined meta:name="OVERHEIDop.GmbID/DC.identifier">gmb-2016-1147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2AH 68</meta:user-defined>
    <meta:user-defined meta:name="OVERHEIDop.woonplaats">Arnhem</meta:user-defined>
    <meta:user-defined meta:name="OVERHEIDop.straatnaam">Utrecht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827 444153</meta:user-defined>
    <meta:user-defined meta:name="OVERHEIDop.versieInformatie"/>
  </office:meta>
</office:document-meta>
</file>