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Olympus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2818</text:p>
            <text:p text:style-name="common-al">Datum indiening: 4-7-2016</text:p>
            <text:p text:style-name="common-al">Omschrijving: Beoordelen van verandering droge opslag</text:p>
            <text:p text:style-name="tussenkopcur">
            <text:span text:style-name="nadrukvet">Adres: Olympus 29 </text:span>
          </text:p>
            <text:p text:style-name="common-al">Besluit: Melding volledig</text:p>
            <text:p text:style-name="last-al">Datum verzending: 9-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477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7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7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Olympus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72</meta:user-defined>
    <meta:user-defined meta:name="OVERHEIDop.GmbID/DC.identifier">gmb-2016-1147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 25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99 441625</meta:user-defined>
    <meta:user-defined meta:name="OVERHEIDop.versieInformatie"/>
  </office:meta>
</office:document-meta>
</file>