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penbare bekendmaking – Structuurvisie Centrumpla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werpstructuurvisie opgesteld voor een </text:p>
            <text:p text:style-name="common-al">deel van het centrum van Schipluiden. Het plangebied beslaat het gebied dat wordt begrensd door de Keenenburgweg, de Singel en de Kasteellaan en de locatie van museum ’t Tramstation. </text:p>
            <text:p text:style-name="common-al">Voordat de structuurvisie door de raad wordt vastgesteld, doorloopt het de inspraakprocedure.</text:p>
            <text:p text:style-name="tussenkopcur">
            <text:span text:style-name="nadrukvet">De structuurvisie Centrum Schipluiden</text:span>
          </text:p>
            <text:p text:style-name="common-al">In het plangebied stond vroeger het kasteel Keenenburg. Het gebied nodigt nu niet uit om de rijke geschiedenis van dit kasteel en haar adellijke bewoners te beleven. De gemeente en verschillende initiatiefnemers willen dat veranderen. Zij vormen samen de werkgroep centrumplan Schipluiden. </text:p>
            <text:p text:style-name="common-al">Deze werkgroep ontwikkelde een toekomstvisie, waarin een stukje van het verleden tot leven wordt gebracht. </text:p>
            <text:p text:style-name="common-al">De gewenste ruimtelijke ontwikkeling van het gehele dorp Schipluiden is al beleidsmatig vastgelegd in de Gebiedsvisie Midden-Delfland®2025, de visie Vitale dorpen Midden-Delfland 2025 en de structuurvisie Midden-Delfland 2025. De toekomstvisie van de werkgroep centrumplan Schipluiden is uitgeschreven in de ontwerpstructuurvisie Centrumplan Schipluiden dat de uitwerking vormt van de bestaande structuurvisie voor het eerder genoemde plangebied. In de structuurvisie Centrumplan Schipluiden beschrijft het college verschillende initiatieven in het plangebied en de uitgangspunten die kaderstellend zijn voor deze plannen.</text:p>
            <text:p text:style-name="tussenkopcur">
            <text:span text:style-name="nadrukvet">Doel van een structuurvisie</text:span>
          </text:p>
            <text:p text:style-name="common-al">De Wet ruimtelijke ordening (Wro) verplicht de raad om een structuurvisie vast te stellen. De structuurvisie geeft richting aan de gewenste ruimtelijke ontwikkeling en beschrijft de hoofdzaken van het ruimtelijk beleid. De structuurvisie is niet bindend voor burgers. De structuurvisie vormt wel een toetsingskader voor zaken die bindend zijn voor burgers, zoals nieuwe bestemmingsplannen en omgevingsvergunningen om van bestemmingsplannen af te wijken. Er is geen bezwaar of beroepmogelijkheid. Wel wordt de mogelijkheid geboden om een zienswijze in te dienen tegen de ontwerp structuurvisie. </text:p>
            <text:p text:style-name="tussenkopcur">
            <text:span text:style-name="nadrukvet">Terinzagelegging</text:span>
            <text:span text:style-name="nadrukvet"/>
          </text:p>
            <text:p text:style-name="common-al">De ontwerpstructuurvisie met de samenvatting en de bijlagen liggen met ingang van vrijdag 19 augustus 2016 gedurende zes weken tijdens kantooruren voor iedereen ter inzage bij het Klant Contact Centrum in het gemeentehuis, ingang Anna van Raesfeltstraat 37 in Schipluiden. </text:p>
            <text:p text:style-name="common-al">De documenten zijn ook als PDF te raadplegen op www.middendelfland.nl  Actueel  Stukken ter inzage.</text:p>
            <text:p text:style-name="tussenkopcur">
            <text:span text:style-name="nadrukvet">Inspraakreacties</text:span>
          </text:p>
            <text:p text:style-name="common-al">Gedurende genoemde termijn van de terinzageligging kan eenieder mondeling, maar bij voorkeur schriftelijk, inspraakreacties op het ontwerp naar voren brengen bij het college van burgemeester  en wethouders van Midden-Delfland, Postbus 1, 2636 ZG Schipluiden. Voor mondelinge reacties kan men terecht bij het team Ruimtelijke Ordening en Milieu via het telefoonnummer (015) 380 41 11.</text:p>
            <text:p text:style-name="tussenkopcur">
            <text:span text:style-name="nadrukvet">Contactpersoon</text:span>
          </text:p>
            <text:p text:style-name="last-al">U kunt contact opnemen met de volgende medewerker van de afdeling Bouwen, Milieu en Handhaving voor nadere informatie over de structuurvisie: Guido de Bruijn (015) 380 42 1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6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penbare bekendmaking – Structuurvisie Centrumpla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69</meta:user-defined>
    <meta:user-defined meta:name="OVERHEIDop.GmbID/DC.identifier">gmb-2016-11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K 1</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1514 443726</meta:user-defined>
    <meta:user-defined meta:name="OVERHEIDop.versieInformatie"/>
  </office:meta>
</office:document-meta>
</file>