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gatha van Leiden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G | Agatha van Leidenlaan 9 | het plaatsen van een dakopbouw | bouw, strijdig gebruik gronden/bouwwerken met RO | datum verleend: 10-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6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6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gatha van Leiden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68</meta:user-defined>
    <meta:user-defined meta:name="OVERHEIDop.GmbID/DC.identifier">gmb-2016-1147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G 9</meta:user-defined>
    <meta:user-defined meta:name="OVERHEIDop.woonplaats">Delft</meta:user-defined>
    <meta:user-defined meta:name="OVERHEIDop.straatnaam">Agatha van Leid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94 446675</meta:user-defined>
    <meta:user-defined meta:name="OVERHEIDop.versieInformatie"/>
  </office:meta>
</office:document-meta>
</file>