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rof. Henket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KM | Prof. Henketstraat 2 | het kappen van 10 bomen wegens overlast en slechte gezondheid | kap | datum verleend: 11-0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4765</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65</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65</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rof. Henket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65</meta:user-defined>
    <meta:user-defined meta:name="OVERHEIDop.GmbID/DC.identifier">gmb-2016-11476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KM 2</meta:user-defined>
    <meta:user-defined meta:name="OVERHEIDop.woonplaats">Delft</meta:user-defined>
    <meta:user-defined meta:name="OVERHEIDop.straatnaam">Prof. Henke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81 446604</meta:user-defined>
    <meta:user-defined meta:name="OVERHEIDop.versieInformatie"/>
  </office:meta>
</office:document-meta>
</file>