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Kuyperlaan, 3 sept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een buurtfeest aan de Kuyperlaan. Daarom is de weg afgesloten tussen huisnummer 6 en 14 op 3 september 2016 van 16.00 uur tot 24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76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6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6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feest Kuyperlaan, 3 sept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4760</meta:user-defined>
    <meta:user-defined meta:name="OVERHEIDop.GmbID/DC.identifier">gmb-2016-1147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571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DC 10</meta:user-defined>
    <meta:user-defined meta:name="OVERHEIDop.woonplaats">Doetinchem</meta:user-defined>
    <meta:user-defined meta:name="OVERHEIDop.straatnaam">Kuype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24 441859</meta:user-defined>
    <meta:user-defined meta:name="OVERHEIDop.versieInformatie"/>
  </office:meta>
</office:document-meta>
</file>