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sselsestraat 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Buitensport BV</text:p>
            <text:p text:style-name="common-al">Locatie: 			Asselsestraat 397</text:p>
            <text:p text:style-name="common-al">Reden vergunning:		nieuwe ondernemer</text:p>
            <text:p text:style-name="common-al">Datum vergunning: 		21 januari 2016</text:p>
            <text:p text:style-name="common-al">Vergunningnummer: 		D/447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Asselsestraat 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76</meta:user-defined>
    <meta:user-defined meta:name="OVERHEIDop.GmbID/DC.identifier">gmb-2016-114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S 397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219 468782</meta:user-defined>
    <meta:user-defined meta:name="OVERHEIDop.versieInformatie"/>
  </office:meta>
</office:document-meta>
</file>