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Westerwijzend 7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ugustus 2016 een aanvraag ontvangen voor het kappen van één boom op het perceel nabij Westerwijzend 77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5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5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Westerwijzend 7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59</meta:user-defined>
    <meta:user-defined meta:name="OVERHEIDop.GmbID/DC.identifier">gmb-2016-11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B 77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923 522151</meta:user-defined>
    <meta:user-defined meta:name="OVERHEIDop.versieInformatie"/>
  </office:meta>
</office:document-meta>
</file>