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0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augustus 2016 een aanvraag ontvangen voor het herstellen van de achtergevel op het perceel Streekweg 20A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5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5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0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58</meta:user-defined>
    <meta:user-defined meta:name="OVERHEIDop.GmbID/DC.identifier">gmb-2016-114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K 20a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233 522522</meta:user-defined>
    <meta:user-defined meta:name="OVERHEIDop.versieInformatie"/>
  </office:meta>
</office:document-meta>
</file>