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oornemen tot koninklijk besluit – Onteigeningsprocedure Harnaschpolder Zuid</text:p>
      <text:section text:name="zakelijke-mededeling_id1-3-2" text:style-name="zakelijke-mededeling">
        <text:section text:name="zakelijke-mededeling-tekst_id1-3-2-1" text:style-name="zakelijke-mededeling-tekst">
          <text:section text:name="tekst_id1-3-2-1-1" text:style-name="tekst">
            <text:p text:style-name="common-al">Ontwerp koninklijk besluit tot aanwijzing van onroerende zaken ter onteigening in de gemeente Midden-Delfland voor de uitvoering van het bestemmingsplan Harnaschpolder Zuid 2014 van de gemeente Midden-Delfland</text:p>
            <text:p text:style-name="common-al"/>
            <text:p text:style-name="common-al">Onteigeningsplan Harnaschpolder Zuid</text:p>
            <text:p text:style-name="tussenkopcur">Rijkswaterstaat Corporate Dienst</text:p>
            <text:p text:style-name="common-al">De burgemeester van Midden-Delfland deelt mee dat op verzoek van de Minister van Infrastructuur en Milieu, ingevolge artikel 78 van de onteigeningswet een ontwerp koninklijk besluit met de daaraan ten grondslag liggende stukken ter inzage zal worden gelegd. Het ontwerp koninklijk besluit wijst op verzoek van het Algemeen Bestuur van de Gemeenschappelijke Regeling Bedrijvenschap Harnaschpolder onroerende zaken ter onteigening aan die nodig zijn voor de uitvoering van het bestemmingsplan Harnaspolder Zuid. </text:p>
            <text:p text:style-name="common-al">Het bedrijventerrein Harnaschpolder is in totaal 80 ha groot en daarvan is 51 ha vrij uitgeefbaar. Het bestemmingsplan heeft betrekking op het zuidelijk deel van de Harnaschpolder en voorziet in de mogelijkheid om grootschalige bedrijven op te richten met name voor de sector transport en logistiek, aangevuld met zakelijke dienstverlening. Het plangebied bestaat uit twee deelgebieden: Woud-Harnasch en Hoog-Harnasch. De ontwikkeling van het bedrijventerrein is al in volle gang. Diverse gronden zijn bouwrijp gemaakt en de hoofdinfrastructuur en waterstructuren zijn inmiddels aangelegd. De in de onteigening begrepen onroerende zaken liggen in het deelgebied Woud-Harnasch, dat ongeveer 25 ha uitgeefbaar terrein omvat. Om de werken en werkzaamheden ter uitvoering van het bestemmingsplan tijdig te kunnen realiseren, wenst de verzoeker de eigendom, vrij van lasten en rechten, te verkrijgen van de in het onteigeningsplan begrepen onroerende zaken.</text:p>
            <text:p text:style-name="common-al">Aan de ter onteigening aan te wijzen onroerende zaken is de bestemming Bedrijventerrein en zijn de dubbelbestemmingen Waarde – Archeologie, Waterstaat – Waterkering en Leiding - Hoogspanningsverbinding toegekend. </text:p>
            <text:p text:style-name="tussenkopcur">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0">
              <text:list-item text:style-override="id1-3-2-1-1-10-1">
                <text:number>•</text:number>
                <text:p text:style-name="al">Gemeente Midden-Delfland, Anna van Raesfeltstraat 37 te Schipluiden (openingstijden staan op de website van de gemeente). </text:p>
              </text:list-item>
              <text:list-item text:style-override="id1-3-2-1-1-10-2">
                <text:number>•</text:number>
                <text:p text:style-name="al">Rijkswaterstaat Corporate Dienst, Griffioenlaan 2 te Utrecht (alleen op afspraak).</text:p>
              </text:list-item>
            </text:list>
            <text:p text:style-name="common-al">Het ontwerp koninklijk besluit en het onteigeningsplan liggen ter inzage vanaf 23 augustus 2016 tot en met 3 oktober 2016.</text:p>
            <text:p text:style-name="tussenkopcur">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07. </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A.R. Verbeek, tel.nr. 06-11526107; b.g.g. tel.nr. 06-46131163.</text:p>
            <text:p text:style-name="tussenkopcur">
            <text:span text:style-name="nadrukvet">Hoorzitting</text:span>
          </text:p>
            <text:p text:style-name="last-al">In het kader van deze procedure is een hoorzitting gepland. Voor degenen die in hun zienswijzen te kennen hebben gegeven van de gelegenheid gebruik te willen maken om te worden gehoord, vindt deze hoorzitting plaats op 25 oktober 2016 om 10.00 uur in het gemeentehuis van Midden-Delfland Anna van Raesfeltstraat 37 te Schipluiden. Hiervoor wordt geen afzonderlijke uitnodiging ver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5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nemen tot koninklijk besluit – Onteigeningsprocedure Harnaschpolder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55</meta:user-defined>
    <meta:user-defined meta:name="OVERHEIDop.GmbID/DC.identifier">gmb-2016-114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B 14a</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1480 446543</meta:user-defined>
    <meta:user-defined meta:name="OVERHEIDop.versieInformatie"/>
  </office:meta>
</office:document-meta>
</file>