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Bemelerweg 1B, 6267 AL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Bemelerweg 1B, 6267 AL  Cadier en Keer</text:span>  (verzonden 12 augustus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8 augustus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4753</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53</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53</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Bemelerweg 1B, 6267 AL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53</meta:user-defined>
    <meta:user-defined meta:name="OVERHEIDop.GmbID/DC.identifier">gmb-2016-114753</meta:user-defined>
    <meta:user-defined meta:name="OVERHEID.TaxonomieBeleidsagenda/OVERHEID.category">Ruimte en infrastructuur | Organisatie en beleid</meta:user-defined>
    <meta:user-defined meta:name="OVERHEIDop.referentienummer">Z-HZ_WABO-2016-002452</meta:user-defined>
    <meta:user-defined meta:name="DCTERMS.abstract">het bouwen van een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AL 1</meta:user-defined>
    <meta:user-defined meta:name="OVERHEIDop.woonplaats">Cadier en Keer</meta:user-defined>
    <meta:user-defined meta:name="OVERHEIDop.straatnaam">Bemeler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133 315798</meta:user-defined>
    <meta:user-defined meta:name="OVERHEIDop.versieInformatie"/>
  </office:meta>
</office:document-meta>
</file>