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
      <text:list-level-style-bullet text:bullet-char="-" text:level="1">
        <style:list-level-properties text:min-label-width="10mm"/>
      </text:list-level-style-bullet>
    </text:list-style>
    <text:list-style style:name="id1-3-2-1-1-13-2-3-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Culinair Festival Slowlands’ </text:p>
      <text:section text:name="zakelijke-mededeling_id1-3-2" text:style-name="zakelijke-mededeling">
        <text:section text:name="zakelijke-mededeling-tekst_id1-3-2-1" text:style-name="zakelijke-mededeling-tekst">
          <text:section text:name="tekst_id1-3-2-1-1" text:style-name="tekst">
            <text:p text:style-name="tussenkopcur">dat aan Slowlands B.V. vergunning wordt verleend, voor het organiseren van het evenement ‘ Culinair Festival Slowlands’  op 1,2,3 en 4  september 2016;</text:p>
            <text:p text:style-name="tussenkopcur">dat er toestemming aan Slowlands B.V.  is verleend om gebruik te mogen maken van het terrein ‘Spoorzone’  aan de Van Salmstraat  te Boxtel;</text:p>
            <text:p text:style-name="tussenkopcur">dat het uit oogpunt van verkeersveiligheid  noodzakelijk is onderstaande verkeersmaatregelen te treffen;</text:p>
            <text:p text:style-name="tussenkopcur">dat om voldoende parkeergelegenheid aan het grote aantal te verwachten bezoekers te bieden,  het NS parkeerterrein ‘Q-park’ en het parkeerterrein van het bedrijf Bosch Rexroth aan de Van Salmstraat  als parkeergelegenheid voor bezoekers zijn aangewezen;  </text:p>
            <text:p text:style-name="tussenkopcur">dat om de verkeersoverlast te beperken twee aanrijroutes ten behoeve van het parkeren zijn aangegeven;</text:p>
            <text:p text:style-name="tussenkopcur">dat de organisatie voor de bewegwijzering van de aanrijroutes en de plaatsing van verkeersborden zorg zal dragen;</text:p>
            <text:p text:style-name="tussenkopcur">dat het parkeren langs de weg van wegen en/of straten van het bedrijventerrein ‘Ladonk’  moeten worden voorkomen, hierdoor dient op deze wegen het bestaande parkeerverbodszone  door plaatsing van extra verkeersborden,  te worden aangegeven;</text:p>
            <text:p text:style-name="tussenkopcur">dat deze verkeersmaatregelen een grote bijdrage levert aan de veiligheid op de weg en aan de doorstroming van het verkeer;</text:p>
            <text:p text:style-name="tussenkopcur">dat overleg met de politie als bedoeld in artikel 24 van het Besluit administratieve bepalingen inzake het wegverkeer heeft plaatsgevonden;</text:p>
            <text:p text:style-name="tussenkopcur">dat op grond van artikel 18 van de Wegenverkeerswet de gemeente Boxtel bevoegd is;</text:p>
            <text:p text:style-name="tussenkopcur">gezien  het raadsbesluit d.d. 27 maart 1997, waarbij aan hun college, de bevoegdheid tot het nemen van verkeersbesluiten is gedelegeerd;</text:p>
            <text:p text:style-name="tussenkopcur">B E S L U I T E N</text:p>
            <text:list text:style-name="id1-3-2-1-1-13">
              <text:list-item text:style-override="id1-3-2-1-1-13-1">
                <text:number>1.</text:number>
                <text:p text:style-name="al">Op 1,2,3 en 4  september 2016 de volgende straten in beide richtingen gesloten te verklaren </text:p>
                <text:p text:style-name="al">              voor alle verkeer met uitzondering van bestemmingsverkeer door middel van plaatsing  van </text:p>
                <text:p text:style-name="al">              afzethekken en verkeersborden C1 van bijlage I van het Reglement Verkeersregels en </text:p>
                <text:p text:style-name="al">              Verkeerstekens 1990 en het inzet van verkeersregelaars:</text:p>
                <text:p text:style-name="al">              Van Salmstraat - vanaf de Kruisbroeksestraat  tot aan de Mijlstraat;</text:p>
                <text:p text:style-name="al">              Ladonkseweg    - vanaf de Kruisbroeksestraat tot aan de Van Salmstraat. </text:p>
              </text:list-item>
              <text:list-item text:style-override="id1-3-2-1-1-13-2">
                <text:number>2.</text:number>
                <text:p text:style-name="al">besluit in afschrift mede te delen aan;</text:p>
                <text:list text:style-name="id1-3-2-1-1-13-2-3">
                  <text:list-item text:style-override="id1-3-2-1-1-13-2-3-1">
                    <text:number>-</text:number>
                    <text:p text:style-name="al">de Teamchef politieregio Noord- Brabant Noord te Boxtel</text:p>
                  </text:list-item>
                </text:list>
              </text:list-item>
            </text:list>
            <text:p text:style-name="tussenkopcur">Boxtel, 16 augustus 2016</text:p>
            <text:p text:style-name="common-al">namens burgemeester en wethouders,</text:p>
            <text:p text:style-name="common-al"/>
            <text:p text:style-name="common-al">ir. Frits Fastenau</text:p>
            <text:p text:style-name="common-al">programmamanager Fysiek</text:p>
            <text:p text:style-name="tussenkopcur">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Boxtel, postbus 10000, 5280 DA Boxtel.</text:p>
            <text:p text:style-name="tussenkopcur">
            <text:span text:style-name="nadrukvet">Inzage</text:span>
          </text:p>
            <text:p text:style-name="last-al">Het verkeersbesluit met bijbehorende stukken ligt gedurende de bezwarentermijn bij de receptie van het gemeentehuis. Het gemeentehuis is geopend op werkdagen van 8.30 tot 12.30 uur, op woensdag en donderdag van 17.00 tot 19.30 uur en na telefonische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14745</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45</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45</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Culinair Festival Slowlan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45</meta:user-defined>
    <meta:user-defined meta:name="OVERHEIDop.GmbID/DC.identifier">gmb-2016-1147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1RP 95</meta:user-defined>
    <meta:user-defined meta:name="OVERHEIDop.woonplaats">Boxtel</meta:user-defined>
    <meta:user-defined meta:name="OVERHEIDop.straatnaam">Van Salmstraat</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0417 399136</meta:user-defined>
    <meta:user-defined meta:name="OVERHEIDop.versieInformatie"/>
  </office:meta>
</office:document-meta>
</file>