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balkonbeglazing, Jan van Brabantweg 401, 2171 HC Sassenheim, Kenmerk 2016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alkonbeglazing</text:p>
            <text:p text:style-name="common-al">
            <text:span text:style-name="nadrukcur">Datum ontvangst </text:span>
            <text:span text:style-name="nadrukcur">16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4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4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balkonbeglazing, Jan van Brabantweg 401, 2171 HC Sassenheim, Kenmerk 20161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44</meta:user-defined>
    <meta:user-defined meta:name="OVERHEIDop.GmbID/DC.identifier">gmb-2016-114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HC 303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54 471569</meta:user-defined>
    <meta:user-defined meta:name="OVERHEIDop.versieInformatie"/>
  </office:meta>
</office:document-meta>
</file>