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lgemene begraafplaats Nieuw Valkeveen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 met planologisch strijdig gebruik zonder bouwactiviteit</text:span>
            </text:span>
          </text:p>
            <text:p text:style-name="common-al">Nabij algemene begraafplaats Nieuw Valkeveen te Naarden</text:p>
            <text:p text:style-name="common-al">egaliseren terrein voor gebruik als incidentieel parkeren voor een periode van maximaal vijf jaar in afwijking bestemmingsplan. </text:p>
            <text:p text:style-name="common-al">09-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8 </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474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4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4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algemene begraafplaats Nieuw Valkeveen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42</meta:user-defined>
    <meta:user-defined meta:name="OVERHEIDop.GmbID/DC.identifier">gmb-2016-1147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T 58</meta:user-defined>
    <meta:user-defined meta:name="OVERHEIDop.woonplaats">Naarden</meta:user-defined>
    <meta:user-defined meta:name="OVERHEIDop.straatnaam">Valkeveens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820 479407</meta:user-defined>
    <meta:user-defined meta:name="OVERHEIDop.versieInformatie"/>
  </office:meta>
</office:document-meta>
</file>