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voor Cafe de Koperen Kraan te Bussum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Vergunningen voor Café de Koperen Kraan te Bussum </text:span>
          </text:p>
            <text:p text:style-name="common-al">De burgemeester maakt bekend dat zij ten behoeve van Café de Koperen Kraan de navolgende vergunningen heeft verleend: Drank en horecavergunning; Exploitatievergunning; vergunning tot het aanwezig hebben van Speelautomaten. (verzonden 11-08-2016)</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span text:style-name="nadrukcur">Een bezwaar tegen een horecavergunning richt u uitsluitend aan de burgemeester. </text:span></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1</text:span>
            <text:span text:style-name="nadrukcur">8</text:span>
            <text:span text:style-name="nadrukcur"> augustus</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474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4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4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voor Cafe de Koperen Kraan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41</meta:user-defined>
    <meta:user-defined meta:name="OVERHEIDop.GmbID/DC.identifier">gmb-2016-1147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PA</meta:user-defined>
    <meta:user-defined meta:name="OVERHEIDop.woonplaats">Bussum</meta:user-defined>
    <meta:user-defined meta:name="OVERHEIDop.straatnaam">Heren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410 476161</meta:user-defined>
    <meta:user-defined meta:name="OVERHEIDop.versieInformatie"/>
  </office:meta>
</office:document-meta>
</file>