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 – Rommel- en boekenmarkt op 4 november 2016 van 19.00 tot 21.00 uur in de Oude Kerk en Pastorie, Kerkplein, 3155 AM Maasland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-Protestantse gemeente Maasland - het houden van een rommel- en boekenmarkt op 4 november 2016 van 19.00 tot 21.00 uur in de Oude Kerk en Pastorie, gelegen aan de Kerkplein, 3155 AM Maas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1474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4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4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 – Rommel- en boekenmarkt op 4 november 2016 van 19.00 tot 21.00 uur in de Oude Kerk en Pastorie, Kerkplein, 3155 AM Maas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40</meta:user-defined>
    <meta:user-defined meta:name="OVERHEIDop.GmbID/DC.identifier">gmb-2016-1147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3155AM 1</meta:user-defined>
    <meta:user-defined meta:name="OVERHEIDop.woonplaats">Maasland</meta:user-defined>
    <meta:user-defined meta:name="OVERHEIDop.straatnaam">Kerkplein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78296 439230</meta:user-defined>
    <meta:user-defined meta:name="OVERHEIDop.versieInformatie"/>
  </office:meta>
</office:document-meta>
</file>