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De Krim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	Restaurant De Krim</text:p>
            <text:p text:style-name="common-al">Locatie: 			De Krim 4 in Hoenderloo</text:p>
            <text:p text:style-name="common-al">Reden vergunning:		nieuwe ondernemer</text:p>
            <text:p text:style-name="common-al">Datum vergunning: 		26 januari 2016</text:p>
            <text:p text:style-name="common-al">Vergunningnummer: 		D/4291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stempel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474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74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74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: De Krim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474</meta:user-defined>
    <meta:user-defined meta:name="OVERHEIDop.GmbID/DC.identifier">gmb-2016-114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51BL 4</meta:user-defined>
    <meta:user-defined meta:name="OVERHEIDop.woonplaats">Hoenderloo</meta:user-defined>
    <meta:user-defined meta:name="OVERHEIDop.straatnaam">De Krim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89495 459292</meta:user-defined>
    <meta:user-defined meta:name="OVERHEIDop.versieInformatie"/>
  </office:meta>
</office:document-meta>
</file>