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adboudlaan 13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Ingetrokken omgevingsvergunning op verzoek aanvrager (artikel 2.33 lid 2 onder b WABO)</text:span>
          </text:p>
            <text:p text:style-name="common-al">Radboudlaan 13, 1402 XN Bussum</text:p>
            <text:p text:style-name="common-al">realiseren dakkapel op vergunningsvrije uitbouw.</text:p>
            <text:p text:style-name="common-al">26-07-2016</text:p>
            <text:p text:style-name="common-al"/>
            <text:p text:style-name="last-al">
            <text:span text:style-name="nadrukcur">Gemeente Gooise Meren,</text:span>
            <text:span text:style-name="nadrukcur"> 18 </text:span>
            <text:span text:style-name="nadrukcur"> augustus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473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3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3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adboudlaan 1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37</meta:user-defined>
    <meta:user-defined meta:name="OVERHEIDop.GmbID/DC.identifier">gmb-2016-114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XN 13</meta:user-defined>
    <meta:user-defined meta:name="OVERHEIDop.woonplaats">Bussum</meta:user-defined>
    <meta:user-defined meta:name="OVERHEIDop.straatnaam">Radboud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41190 476387</meta:user-defined>
    <meta:user-defined meta:name="OVERHEIDop.versieInformatie"/>
  </office:meta>
</office:document-meta>
</file>