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Slabbekoornseweg 1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16  is een melding in het kader van het Activiteitenbesluit ontvangen van de heer M.J. Steijn voor de inrichting gelegen aan Slabbekoornseweg 1 in Kwadendamme. </text:p>
            <text:p text:style-name="common-al">Het betreft een melding voor het plaatsen van een bovengrondse diesel opslaginstallatie.</text:p>
            <text:p text:style-name="common-al">Indien daaraan behoefte bestaat kunnen inlichtingen worden ingewonnen bij RUD Zeeland, telefoonnummer +31 (0)6 51206090.</text:p>
            <text:p text:style-name="common-al">De melding is geregistreerd onder nummer M-ACT16250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1473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3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3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Slabbekoornseweg 1 in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4732</meta:user-defined>
    <meta:user-defined meta:name="OVERHEIDop.GmbID/DC.identifier">gmb-2016-1147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4RB 1</meta:user-defined>
    <meta:user-defined meta:name="OVERHEIDop.woonplaats">Kwadendamme</meta:user-defined>
    <meta:user-defined meta:name="OVERHEIDop.straatnaam">Slabbekoornse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51649 384962</meta:user-defined>
    <meta:user-defined meta:name="OVERHEIDop.versieInformatie"/>
  </office:meta>
</office:document-meta>
</file>