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2 t/m 18 (verbouwen kantoorruimten t.b.v. onderwijsdoeleinden / maken doorbraak    tussen twee parkeerkelders); 326949; 11-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73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3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3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12 t/m 18 (verbouwen kantoorruimten t.b.v. onderwijsdoeleinden / maken doorbraak    tussen twee parkeerkelders); 326949; 11-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31</meta:user-defined>
    <meta:user-defined meta:name="OVERHEIDop.GmbID/DC.identifier">gmb-2016-1147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M 12b</meta:user-defined>
    <meta:user-defined meta:name="OVERHEIDop.woonplaats">Hilversum</meta:user-defined>
    <meta:user-defined meta:name="OVERHEIDop.straatnaam">Station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11 471002</meta:user-defined>
    <meta:user-defined meta:name="OVERHEIDop.versieInformatie"/>
  </office:meta>
</office:document-meta>
</file>