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he Forest Night Run op 25 maart 2017, Land van Bosse, Amstelveen - Zaaknummer Z-2016/04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ugustus 2016</text:span>
          </text:p>
            <text:p text:style-name="common-al">The Forest Night Run op 25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73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The Forest Night Run op 25 maart 2017, Land van Bosse, Amstelveen - Zaaknummer Z-2016/044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30</meta:user-defined>
    <meta:user-defined meta:name="OVERHEIDop.GmbID/DC.identifier">gmb-2016-114730</meta:user-defined>
    <meta:user-defined meta:name="OVERHEID.TaxonomieBeleidsagenda/OVERHEID.category">Ruimte en infrastructuur | Organisatie en beleid</meta:user-defined>
    <meta:user-defined meta:name="OVERHEIDop.referentienummer">Z-2016/044973</meta:user-defined>
    <meta:user-defined meta:name="DCTERMS.abstract">The Forest Night Run op 25 maart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2a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69 479776</meta:user-defined>
    <meta:user-defined meta:name="OVERHEIDop.versieInformatie"/>
  </office:meta>
</office:document-meta>
</file>