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kappen) - Middelharnis, Molenweg 12: kappen drie bomen, verzenddatum: 26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473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73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73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kappen) - Middelharnis, Molenweg 12: kappen drie bomen, verzenddatum: 26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473</meta:user-defined>
    <meta:user-defined meta:name="OVERHEIDop.GmbID/DC.identifier">gmb-2016-114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LH 12</meta:user-defined>
    <meta:user-defined meta:name="OVERHEIDop.woonplaats">Middelharnis</meta:user-defined>
    <meta:user-defined meta:name="OVERHEIDop.straatnaam">Molen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1260 419084</meta:user-defined>
    <meta:user-defined meta:name="OVERHEIDop.versieInformatie"/>
  </office:meta>
</office:document-meta>
</file>