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Diverse werkzaamheden ten aanzien van een riooloverstort aan de Zouteveenseweg nabij huisnummer 7, 2636 EG Schipluiden </text:p>
      <text:section text:name="zakelijke-mededeling_id1-3-2" text:style-name="zakelijke-mededeling">
        <text:section text:name="zakelijke-mededeling-tekst_id1-3-2-1" text:style-name="zakelijke-mededeling-tekst">
          <text:section text:name="tekst_id1-3-2-1-1" text:style-name="tekst">
            <text:p text:style-name="common-al">-Diverse werkzaamheden ten aanzien van een riooloverstort aan de Zouteveenseweg nabij huisnummer 7, 2636 EG Schipluiden (09-08-2016) (Z-HZ_WABO-2016-027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72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Diverse werkzaamheden ten aanzien van een riooloverstort aan de Zouteveenseweg nabij huisnummer 7,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28</meta:user-defined>
    <meta:user-defined meta:name="OVERHEIDop.GmbID/DC.identifier">gmb-2016-1147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7c</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07 443293</meta:user-defined>
    <meta:user-defined meta:name="OVERHEIDop.versieInformatie"/>
  </office:meta>
</office:document-meta>
</file>