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ieter de Hooghlaan 4, 1399 GA Muiderberg</text:p>
            <text:p text:style-name="common-al">Kappen watercypres achtertuin woning (herplant). </text:p>
            <text:p text:style-name="common-al">10-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8 </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72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2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de Hooghlaan 4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26</meta:user-defined>
    <meta:user-defined meta:name="OVERHEIDop.GmbID/DC.identifier">gmb-2016-114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GA 4</meta:user-defined>
    <meta:user-defined meta:name="OVERHEIDop.woonplaats">Muiderberg</meta:user-defined>
    <meta:user-defined meta:name="OVERHEIDop.straatnaam">Pieter de Hoogh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681 481778</meta:user-defined>
    <meta:user-defined meta:name="OVERHEIDop.versieInformatie"/>
  </office:meta>
</office:document-meta>
</file>