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aanleggen van een afsluiter- en inlaatconstructie aan de Kortebuurt nabij huisnummer 11 en 14, 3155 EG Maasland </text:p>
      <text:section text:name="zakelijke-mededeling_id1-3-2" text:style-name="zakelijke-mededeling">
        <text:section text:name="zakelijke-mededeling-tekst_id1-3-2-1" text:style-name="zakelijke-mededeling-tekst">
          <text:section text:name="tekst_id1-3-2-1-1" text:style-name="tekst">
            <text:p text:style-name="common-al">-Het aanleggen van een afsluiter- en inlaatconstructie aan de Kortebuurt nabij huisnummer 11 en 14, 3155 EG Maasland (09-08-2016) (Z-HZ_WABO-2016-021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472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2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2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aanleggen van een afsluiter- en inlaatconstructie aan de Kortebuurt nabij huisnummer 11 en 14, 3155 EG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22</meta:user-defined>
    <meta:user-defined meta:name="OVERHEIDop.GmbID/DC.identifier">gmb-2016-1147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EG 11</meta:user-defined>
    <meta:user-defined meta:name="OVERHEIDop.woonplaats">Maasland</meta:user-defined>
    <meta:user-defined meta:name="OVERHEIDop.straatnaam">Kortebuur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305 438123</meta:user-defined>
    <meta:user-defined meta:name="OVERHEIDop.versieInformatie"/>
  </office:meta>
</office:document-meta>
</file>