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nnumerwei 2, 9107 GG te J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wijderen van de asbesthoudende daken van de veestallingen.</text:p>
            <text:p text:style-name="last-al">Tegen sloopmeldingen kunnen geen rechtsmiddelen worden aangew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28 januar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1147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7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7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: Jannumerwei 2, 9107 GG te Jan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1472</meta:user-defined>
    <meta:user-defined meta:name="OVERHEIDop.GmbID/DC.identifier">gmb-2016-11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107GG 2</meta:user-defined>
    <meta:user-defined meta:name="OVERHEIDop.woonplaats">Jannum</meta:user-defined>
    <meta:user-defined meta:name="OVERHEIDop.straatnaam">Jannumerwei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exb-2016-2927</meta:user-defined>
    <meta:user-defined meta:name="OVERHEID.EPSG28992/DC.spatial">189408 592060</meta:user-defined>
    <meta:user-defined meta:name="OVERHEIDop.versieInformatie"/>
  </office:meta>
</office:document-meta>
</file>