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Irenehof 18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Prinses Irenehof 18, 1411 CD Naarden</text:p>
            <text:p text:style-name="common-al">oprichten dakopbouw. </text:p>
            <text:p text:style-name="common-al">12-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18 </text:span>
            <text:span text:style-name="nadrukcur"> augustus</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14719</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19</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19</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Irenehof 18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19</meta:user-defined>
    <meta:user-defined meta:name="OVERHEIDop.GmbID/DC.identifier">gmb-2016-1147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CD 18</meta:user-defined>
    <meta:user-defined meta:name="OVERHEIDop.woonplaats">Naarden</meta:user-defined>
    <meta:user-defined meta:name="OVERHEIDop.straatnaam">Prinses Irenehof</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863 478175</meta:user-defined>
    <meta:user-defined meta:name="OVERHEIDop.versieInformatie"/>
  </office:meta>
</office:document-meta>
</file>