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Dirksland, Haveloozeweg 12: bouwen woning en berging, verzenddatum: 25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471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7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7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Dirksland, Haveloozeweg 12: bouwen woning en berging, verzenddatum: 25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71</meta:user-defined>
    <meta:user-defined meta:name="OVERHEIDop.GmbID/DC.identifier">gmb-2016-11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GE 14</meta:user-defined>
    <meta:user-defined meta:name="OVERHEIDop.woonplaats">Dirksland</meta:user-defined>
    <meta:user-defined meta:name="OVERHEIDop.straatnaam">Havelooz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6436 417788</meta:user-defined>
    <meta:user-defined meta:name="OVERHEIDop.versieInformatie"/>
  </office:meta>
</office:document-meta>
</file>