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Oude Hoondertsedijk 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 is een melding in het kader van het Activiteitenbesluit ontvangen van W.M.J. Steijn gelegen voor de locatie aan de Oude Hoondertsedijk 1 in 's-Gravenpolder. </text:p>
            <text:p text:style-name="common-al">Het betreft een melding voor het aanpassen van de locatie van de mestplaat en de locatie van de gasolietank op de tekening.</text:p>
            <text:p text:style-name="common-al">Indien daaraan behoefte bestaat kunnen inlichtingen worden ingewonnen bij RUD Zeeland, telefoonnummer +31 (0)6 51204428.</text:p>
            <text:p text:style-name="last-al">De melding is geregistreerd onder nummer M-ACT1624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70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Oude Hoondertsedijk 1 in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708</meta:user-defined>
    <meta:user-defined meta:name="OVERHEIDop.GmbID/DC.identifier">gmb-2016-114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RM 1</meta:user-defined>
    <meta:user-defined meta:name="OVERHEIDop.woonplaats">'s-Gravenpolder</meta:user-defined>
    <meta:user-defined meta:name="OVERHEIDop.straatnaam">Oude Hoonder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52215 385059</meta:user-defined>
    <meta:user-defined meta:name="OVERHEIDop.versieInformatie"/>
  </office:meta>
</office:document-meta>
</file>