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aan de voorzijde, Norremeerstraat 3, 2361 Kl Warmond, Kenmerk 201613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 voorzijde</text:p>
            <text:p text:style-name="common-al">
            <text:span text:style-name="nadrukcur">Verzenddatum </text:span>
            <text:span text:style-name="nadrukcur">besluit:  </text:span>
            <text:span text:style-name="nadrukcur">16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470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woning aan de voorzijde, Norremeerstraat 3, 2361 Kl Warmond, Kenmerk 20161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7</meta:user-defined>
    <meta:user-defined meta:name="OVERHEIDop.GmbID/DC.identifier">gmb-2016-114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KL 3</meta:user-defined>
    <meta:user-defined meta:name="OVERHEIDop.woonplaats">Warmond</meta:user-defined>
    <meta:user-defined meta:name="OVERHEIDop.straatnaam">Norreme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219 467492</meta:user-defined>
    <meta:user-defined meta:name="OVERHEIDop.versieInformatie"/>
  </office:meta>
</office:document-meta>
</file>