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Grootmoeders Ka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15 is een melding in het kader van het Activiteitenbesluit milieubeheer van de heer J. Goedbloed eigenaar van het bedrijf: Grootmoeders Kachel, gelegen aan  Kruipuitsedijk 7 te Oudelande ontvangen. Op 2 augustus 2016 is de melding aangevuld.</text:p>
            <text:p text:style-name="common-al">Het betreft een melding voor het repareren, ombouwen en verkopen van hout- en kolenkachels uit de vorige eeuw.</text:p>
            <text:p text:style-name="common-al">Voor nadere informatie over deze melding kunt u zich wenden tot de heer L. (Leo) Kaaijsteker mobielnummer: 06 51204111 van RUD Zeeland, of emailadres: <text:a xlink:href="mailto:lp.kaaijsteker@rud-zeeland.nl" xlink:type="simple">lp.kaaijsteker@rud-zeeland.nl</text:a>.</text:p>
            <text:p text:style-name="last-al">De melding staat geregistreerd onder nummer: M-ACT150717/ 00107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470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0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0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Grootmoeders Kac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4704</meta:user-defined>
    <meta:user-defined meta:name="OVERHEIDop.GmbID/DC.identifier">gmb-2016-114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6RC 7</meta:user-defined>
    <meta:user-defined meta:name="OVERHEIDop.woonplaats">Oudelande</meta:user-defined>
    <meta:user-defined meta:name="OVERHEIDop.straatnaam">Kruipuits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8348 382526</meta:user-defined>
    <meta:user-defined meta:name="OVERHEIDop.versieInformatie"/>
  </office:meta>
</office:document-meta>
</file>