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J | Rotterdamseweg 43 | het plaatsen van een dakkapel aan de voorgevel en uitbreiden bovenste etage op balkon aan de achtergevel | bouw, strijdig gebruik gronden/bouwwerken met RO | datum verleend: 15-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0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02</meta:user-defined>
    <meta:user-defined meta:name="OVERHEIDop.GmbID/DC.identifier">gmb-2016-1147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J 43</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42 446779</meta:user-defined>
    <meta:user-defined meta:name="OVERHEIDop.versieInformatie"/>
  </office:meta>
</office:document-meta>
</file>