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Janlaan 49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raaf Janlaan 49, 1412 GG Naarden</text:p>
            <text:p text:style-name="common-al">Vergroten dakkapel achterdakvlak woning. </text:p>
            <text:p text:style-name="common-al">11-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8 </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470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Janlaan 49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01</meta:user-defined>
    <meta:user-defined meta:name="OVERHEIDop.GmbID/DC.identifier">gmb-2016-1147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GG 49</meta:user-defined>
    <meta:user-defined meta:name="OVERHEIDop.woonplaats">Naarden</meta:user-defined>
    <meta:user-defined meta:name="OVERHEIDop.straatnaam">Graaf Ja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17 477557</meta:user-defined>
    <meta:user-defined meta:name="OVERHEIDop.versieInformatie"/>
  </office:meta>
</office:document-meta>
</file>