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4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tiaanstraat 44, 1402 CT Bussum</text:p>
            <text:p text:style-name="common-al">plaatsen dakkapel dakvlak voorzijde woning. </text:p>
            <text:p text:style-name="common-al">12-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69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4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98</meta:user-defined>
    <meta:user-defined meta:name="OVERHEIDop.GmbID/DC.identifier">gmb-2016-114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T 44</meta:user-defined>
    <meta:user-defined meta:name="OVERHEIDop.woonplaats">Bussum</meta:user-defined>
    <meta:user-defined meta:name="OVERHEIDop.straatnaam">Gentiaa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28 475923</meta:user-defined>
    <meta:user-defined meta:name="OVERHEIDop.versieInformatie"/>
  </office:meta>
</office:document-meta>
</file>