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ternationale Sierteelt vakbeurs te Vijfhuizen van 2 t/m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2 augustus 2016 de volgende aanvraag voor een evenementenvergunning heeft ontvangen:</text:p>
            <text:p text:style-name="common-al">het organiseren van een Internationale Sierteelt vakbeurs van 2 t/m 4 november 2016 op het buitenterrein van Expo Haarlemmermeer te Vijfhuizen.</text:p>
            <text:p text:style-name="common-al">Aanvrager/organisator: Expo Haarlemmermeer en dossiernummer 2016/678 (1579696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4696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9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96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ternationale Sierteelt vakbeurs te Vijfhuizen van 2 t/m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96</meta:user-defined>
    <meta:user-defined meta:name="OVERHEIDop.GmbID/DC.identifier">gmb-2016-114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