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lof Palme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M | Olof Palmestraat 2 | het vervangen van de bestaande schuifdeur door een nieuwe draaideur (tourniquetdeur) | bouw, strijdig gebruik gronden/bouwwerken met RO | datum verleend: 11-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693</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93</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93</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lof Palme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93</meta:user-defined>
    <meta:user-defined meta:name="OVERHEIDop.GmbID/DC.identifier">gmb-2016-11469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M 2</meta:user-defined>
    <meta:user-defined meta:name="OVERHEIDop.woonplaats">Delft</meta:user-defined>
    <meta:user-defined meta:name="OVERHEIDop.straatnaam">Olof Palm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844 447595</meta:user-defined>
    <meta:user-defined meta:name="OVERHEIDop.versieInformatie"/>
  </office:meta>
</office:document-meta>
</file>