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tesselaan 16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Regentesselaan 16, 1405 EL Bussum </text:p>
            <text:p text:style-name="common-al">kappen 2 coniferen voortuin woning (herplant). </text:p>
            <text:p text:style-name="common-al">11-08-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18 </text:span>
            <text:span text:style-name="nadrukcur"> augustus</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14692</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92</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92</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entesselaan 16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692</meta:user-defined>
    <meta:user-defined meta:name="OVERHEIDop.GmbID/DC.identifier">gmb-2016-1146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EL 16</meta:user-defined>
    <meta:user-defined meta:name="OVERHEIDop.woonplaats">Bussum</meta:user-defined>
    <meta:user-defined meta:name="OVERHEIDop.straatnaam">Regentesse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667 476614</meta:user-defined>
    <meta:user-defined meta:name="OVERHEIDop.versieInformatie"/>
  </office:meta>
</office:document-meta>
</file>