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17 (verbouwen woning tot 2 zelfstandige woningen*); 293884; 09-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468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8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8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Loswal 17 (verbouwen woning tot 2 zelfstandige woningen*); 293884; 09-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83</meta:user-defined>
    <meta:user-defined meta:name="OVERHEIDop.GmbID/DC.identifier">gmb-2016-1146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BC 17</meta:user-defined>
    <meta:user-defined meta:name="OVERHEIDop.woonplaats">Hilversum</meta:user-defined>
    <meta:user-defined meta:name="OVERHEIDop.straatnaam">2e Loswal</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510 470489</meta:user-defined>
    <meta:user-defined meta:name="OVERHEIDop.versieInformatie"/>
  </office:meta>
</office:document-meta>
</file>