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oordelijke Parallelweg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586</text:p>
            <text:p text:style-name="common-al">Omschrijving: Het plaatsen van een relaishuis/technische ruimte (i.o.v. Prorail)</text:p>
            <text:p text:style-name="tussenkopcur">
            <text:span text:style-name="nadrukvet">Adres: Noordelijke Parallelweg 146 </text:span>
          </text:p>
            <text:p text:style-name="common-al">Activiteiten: Bouwen </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8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oordelijke Parallelwe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81</meta:user-defined>
    <meta:user-defined meta:name="OVERHEIDop.GmbID/DC.identifier">gmb-2016-114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DG 146</meta:user-defined>
    <meta:user-defined meta:name="OVERHEIDop.woonplaats">Arnhem</meta:user-defined>
    <meta:user-defined meta:name="OVERHEIDop.straatnaam">Noordelijke Parallel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330 444460</meta:user-defined>
    <meta:user-defined meta:name="OVERHEIDop.versieInformatie"/>
  </office:meta>
</office:document-meta>
</file>