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emmersteinpark 5, 2151 KE, wijzigen van 10 gevelkozijnen, 15-08-2016, 2016-00393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68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8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emmersteinpark 5, 2151 KE, wijzigen van 10 gevelkozijnen, 15-08-2016, 2016-0039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80</meta:user-defined>
    <meta:user-defined meta:name="OVERHEIDop.GmbID/DC.identifier">gmb-2016-11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E 5</meta:user-defined>
    <meta:user-defined meta:name="OVERHEIDop.woonplaats">Nieuw-Vennep</meta:user-defined>
    <meta:user-defined meta:name="OVERHEIDop.straatnaam">Remmersteinpar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64 476234</meta:user-defined>
    <meta:user-defined meta:name="OVERHEIDop.versieInformatie"/>
  </office:meta>
</office:document-meta>
</file>