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oofdweg 1545, 2157 PA, verlengen van de bestaande loods, 15-08-2016, 2016-00393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67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7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7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Hoofdweg 1545, 2157 PA, verlengen van de bestaande loods, 15-08-2016, 2016-0039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76</meta:user-defined>
    <meta:user-defined meta:name="OVERHEIDop.GmbID/DC.identifier">gmb-2016-11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A 1545</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886 472470</meta:user-defined>
    <meta:user-defined meta:name="OVERHEIDop.versieInformatie"/>
  </office:meta>
</office:document-meta>
</file>