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ntinue standplaatsvergunning Transferiumterrein Hoogkerk,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4 augustus 2016 met ingang van 7 september 2016 een vergunning verlenen aan de heer B. van Oort voor het innemen van een continue standplaats op het Transferiumterrein Hoogkerk te Groningen, voor de verkoop van visproducten.</text:p>
            <text:p text:style-name="common-al">De vergunning ligt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de datum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467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67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ntinue standplaatsvergunning Transferiumterrein Hoogkerk,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4674</meta:user-defined>
    <meta:user-defined meta:name="OVERHEIDop.GmbID/DC.identifier">gmb-2016-114674</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