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omgat 1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Boomgat 13, 1411 LN Naarden</text:p>
            <text:p text:style-name="common-al">vergroten schuu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</text:span>
            <text:span text:style-name="nadrukcur">8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467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7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gat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70</meta:user-defined>
    <meta:user-defined meta:name="OVERHEIDop.GmbID/DC.identifier">gmb-2016-11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N 13</meta:user-defined>
    <meta:user-defined meta:name="OVERHEIDop.woonplaats">Naarden</meta:user-defined>
    <meta:user-defined meta:name="OVERHEIDop.straatnaam">Boomg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06 479964</meta:user-defined>
    <meta:user-defined meta:name="OVERHEIDop.versieInformatie"/>
  </office:meta>
</office:document-meta>
</file>