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Elspeter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Pannenkoekenhuis Holle Bolle Gijs</text:p>
            <text:p text:style-name="common-al">Locatie: 			Elspeterweg 61 in Uddel</text:p>
            <text:p text:style-name="common-al">Reden vergunning:		nieuwe ondernemer</text:p>
            <text:p text:style-name="common-al">Datum vergunning: 		26 januari 2016</text:p>
            <text:p text:style-name="common-al">Vergunningnummer: 		D/439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Elspeter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7</meta:user-defined>
    <meta:user-defined meta:name="OVERHEIDop.GmbID/DC.identifier">gmb-2016-11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T 63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2114 475131</meta:user-defined>
    <meta:user-defined meta:name="OVERHEIDop.versieInformatie"/>
  </office:meta>
</office:document-meta>
</file>