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erweg 22 E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Huizerweg 22 E, 1402 AB Bussum</text:p>
            <text:p text:style-name="common-al">planologisch afwijken voor gebruik pand tbv kantoor c.q. maatschappelijk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</text:span>
            <text:span text:style-name="nadrukcur">8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466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6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6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22 E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66</meta:user-defined>
    <meta:user-defined meta:name="OVERHEIDop.GmbID/DC.identifier">gmb-2016-114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AB 22</meta:user-defined>
    <meta:user-defined meta:name="OVERHEIDop.woonplaats">Bussum</meta:user-defined>
    <meta:user-defined meta:name="OVERHEIDop.straatnaam">Huiz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66 476232</meta:user-defined>
    <meta:user-defined meta:name="OVERHEIDop.versieInformatie"/>
  </office:meta>
</office:document-meta>
</file>