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seigneur den Dubbeldenstraat 45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onseigneur den </text:span>
            <text:span text:style-name="nadrukvet">Dubbeldenstraat</text:span>
            <text:span text:style-name="nadrukvet"> 45a te Asten</text:span>		11 augustus 2016</text:p>
            <text:p text:style-name="common-al">het verbouwen van een  bestaand winkelpand tot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466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6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6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seigneur den Dubbeldenstraat 45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65</meta:user-defined>
    <meta:user-defined meta:name="OVERHEIDop.GmbID/DC.identifier">gmb-2016-11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C 43</meta:user-defined>
    <meta:user-defined meta:name="OVERHEIDop.woonplaats">Asten</meta:user-defined>
    <meta:user-defined meta:name="OVERHEIDop.straatnaam">Monseigneur den Dubbelde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58 379581</meta:user-defined>
    <meta:user-defined meta:name="OVERHEIDop.versieInformatie"/>
  </office:meta>
</office:document-meta>
</file>