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e herfst muggentocht  door Hoofddorp en Vijfhuizen op 30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op 9 augustus 2016 de volgende aanvraag voor een evenementenvergunning heeft ontvangen:</text:p>
            <text:p text:style-name="common-al">het organiseren van een herfst muggentocht op 30 oktober 2016 door het Haarlemmermeerse Bos te Hoofddorp en De Groene Weelde te Vijfhuizen.</text:p>
            <text:p text:style-name="common-al">Aanvrager/organisator: De Stekende Muggen en dossiernummer: 2016/676 (1579363). </text:p>
            <text:p text:style-name="common-al">Procedure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14663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663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663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De herfst muggentocht  door Hoofddorp en Vijfhuizen op 30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663</meta:user-defined>
    <meta:user-defined meta:name="OVERHEIDop.GmbID/DC.identifier">gmb-2016-1146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42LC 1625</meta:user-defined>
    <meta:user-defined meta:name="OVERHEIDop.woonplaats">Cruquius</meta:user-defined>
    <meta:user-defined meta:name="OVERHEIDop.straatnaam">Kruis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4742 482680</meta:user-defined>
    <meta:user-defined meta:name="OVERHEIDop.versieInformatie"/>
  </office:meta>
</office:document-meta>
</file>