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vlaggenmasten en een winkelwagenopvang: Surinamestraat 5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Surinamestraat 5, 7009 GB</text:p>
            <text:p text:style-name="common-al">Omschrijving:		plaatsen van vlaggenmasten en een winkelwagenopvang</text:p>
            <text:p text:style-name="common-al">Dossiernummer:	20160053</text:p>
            <text:p text:style-name="common-al">Datum indiening:	28 januari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1466</text:span><text:line-break/><text:date style:data-style-name="dag" text:fixed="true" text:date-value="2016-02-02"/><text:line-break/><text:date style:data-style-name="jaar" text:fixed="true" text:date-value="2016-0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466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466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vlaggenmasten en een winkelwagenopvang: Surinamestraat 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2</meta:user-defined>
    <meta:user-defined meta:name="OVERHEIDop.publicationIssue">11466</meta:user-defined>
    <meta:user-defined meta:name="OVERHEIDop.GmbID/DC.identifier">gmb-2016-114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9GB 5</meta:user-defined>
    <meta:user-defined meta:name="OVERHEIDop.woonplaats">Doetinchem</meta:user-defined>
    <meta:user-defined meta:name="OVERHEIDop.straatnaam">Suriname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7259 443320</meta:user-defined>
    <meta:user-defined meta:name="OVERHEIDop.versieInformatie"/>
  </office:meta>
</office:document-meta>
</file>