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3 bomen, Jan Campertweg nabij station Vlaardingen West, 3132 A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3 bomen </text:p>
            <text:p text:style-name="common-al">Locatie; Jan Campertweg nabij station Vlaardingen West, 3132AB</text:p>
            <text:p text:style-name="common-al">Kenmerk: OVXINR-3728</text:p>
            <text:p text:style-name="common-al">Type aanvraag: omgevingsvergunning regulier</text:p>
            <text:p text:style-name="common-al">Datum ontvangst: 15 juni 2016</text:p>
            <text:p text:style-name="common-al">Datum beschikking: 16 augustus 2016</text:p>
            <text:p text:style-name="common-al">Besluit is verzonden op: 16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65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5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5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3 bomen, Jan Campertweg nabij station Vlaardingen West, 3132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4659</meta:user-defined>
    <meta:user-defined meta:name="OVERHEIDop.GmbID/DC.identifier">gmb-2016-114659</meta:user-defined>
    <meta:user-defined meta:name="OVERHEID.TaxonomieBeleidsagenda/OVERHEID.category">Natuur en milieu | Organisatie en beleid</meta:user-defined>
    <meta:user-defined meta:name="OVERHEIDop.referentienummer">OVXINR-372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Jan Campe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7683</meta:user-defined>
    <meta:user-defined meta:name="OVERHEID.EPSG28992/DC.spatial">81258 435607</meta:user-defined>
    <meta:user-defined meta:name="OVERHEIDop.versieInformatie"/>
  </office:meta>
</office:document-meta>
</file>