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rg Wijnenstraat 33 en 35 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Burg Wijnenstraat 33 en 35  te Asten</text:span>
          </text:p>
            <text:p text:style-name="last-al">het verbouwen van een bestaande woning (nr 33) en het veranderen van de bestaande winkel tot woning (nr 35)				14-08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1465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5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5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urg Wijnenstraat 33 en 35 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54</meta:user-defined>
    <meta:user-defined meta:name="OVERHEIDop.GmbID/DC.identifier">gmb-2016-114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AG 31</meta:user-defined>
    <meta:user-defined meta:name="OVERHEIDop.woonplaats">Asten</meta:user-defined>
    <meta:user-defined meta:name="OVERHEIDop.straatnaam">Burgemeester Wijnenstraat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anvraag</meta:user-defined>
    <meta:user-defined meta:name="OVERHEID.EPSG28992/DC.spatial">179776 379611</meta:user-defined>
    <meta:user-defined meta:name="OVERHEIDop.versieInformatie"/>
  </office:meta>
</office:document-meta>
</file>